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left="0.4917in" fo:margin-right="0in" fo:text-indent="0in" style:auto-text-indent="false"/>
    </style:style>
    <style:style style:name="P3" style:family="paragraph" style:parent-style-name="Standard" style:master-page-name="Standard">
      <style:paragraph-properties fo:margin-top="0in" fo:margin-bottom="0.25in" fo:text-align="center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P4" style:family="paragraph" style:parent-style-name="Standard">
      <style:text-properties style:font-name="Arial" style:font-name-complex="Arial"/>
    </style:style>
    <style:style style:name="T1" style:family="text">
      <style:text-properties fo:text-transform="uppercase"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fo:text-transform="uppercase" style:use-window-font-color="true" style:font-name="Arial" fo:font-size="18pt" fo:language="hu" fo:country="HU" fo:font-weight="bold" style:font-name-asian="Times New Roman" style:font-size-asian="18pt" style:font-weight-asian="bold" style:font-name-complex="Arial" style:font-size-complex="18pt" style:language-complex="ar" style:country-complex="SA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use-window-font-color="true" style:font-name="Arial" fo:font-size="18pt" fo:language="hu" fo:country="HU" fo:font-weight="bold" style:font-name-asian="Times New Roman" style:font-size-asian="18pt" style:font-weight-asian="bold" style:font-name-complex="Arial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árgykövetelmények<text:line-break/>TTK<text:line-break/></text:span><text:span text:style-name="T2">Vegyész- és Biomérnök-képzés BSc II. évfolyam </text:span><text:span text:style-name="T3"><text:line-break/></text:span><text:span text:style-name="Strong_20_Emphasis"><text:span text:style-name="T6">FIZIKA SZÁMOLASI GYAKORLAT</text:span></text:span></text:p>
      <text:p text:style-name="Standard"><text:span text:style-name="T4">Kód:</text:span><text:span text:style-name="T5"> BMETE141557;<text:tab/></text:span><text:span text:style-name="T4">Követelmény:</text:span><text:span text:style-name="T5"> 0/2/0/F/2; <text:line-break/></text:span><text:span text:style-name="T4">Félév:</text:span><text:span text:style-name="T5"> 2007/08/1;<text:tab/><text:tab/></text:span><text:span text:style-name="T4">Nyelv:</text:span><text:span text:style-name="T5"> magyar;</text:span></text:p>
      <text:p text:style-name="Standard"><text:span text:style-name="T4">Gyakorlatvezetők:<text:line-break/></text:span><text:span text:style-name="T5"><text:tab/>Dr. Volford András<text:line-break/></text:span></text:p>
      <text:p text:style-name="Standard"><text:span text:style-name="T4">Jelenléti követelmények. </text:span><text:span text:style-name="T5">A legalább elégséges félévközi jegy megszerzésének szükséges feltétele a gyakorlatoknak legalább 70%-án való részvétel. A jelenlétet minden alkalommal ellenőrizzük.</text:span></text:p>
      <text:p text:style-name="P1"/>
      <text:p text:style-name="Standard"><text:span text:style-name="T4">Félévközi számonkérések:</text:span><text:span text:style-name="T5"> 2 db 90 perces 50 pontos zárthelyi dolgozat</text:span></text:p>
      <text:p text:style-name="P2"><text:span text:style-name="T4">1. zh: 7. hét;</text:span><text:span text:style-name="T5"> (okt 24.) pótlás: 14. hét (dec 12.)<text:line-break/><text:tab/>Témája: kinematika, hajítások, dinamika, körmozgás, közegellenállás<text:line-break/></text:span><text:span text:style-name="T4">2. zh: 13. hét;</text:span><text:span text:style-name="T5"> (dec 5.) pótlás: 14. hét (dec 12.)<text:line-break/><text:tab/>Témája: energia megmaradás, munkatétel, potenciál, konzervatív erőtér, impulzus megmaradás, impulzus tétel, impulzus momentum megmaradás, impulzus momentum tétel</text:span></text:p>
      <text:p text:style-name="P1"/>
      <text:p text:style-name="Standard"><text:span text:style-name="T4">A félév végi osztályzat kialakítása.</text:span><text:span text:style-name="T5"> Az elégtelentől különböző félévközi jegy elérésének feltétele – a jelenléti követelmények teljesítésén túl –, hogy mindegyik zárthelyi dolgozat eredménye elérje a 12 pontot, Ekkor a félévközi jegy a zárthelyik összpontszáma alapján az alábbi módon adódik: <text:line-break/><text:line-break/> <text:tab/>24 ponttól <text:s text:c="2"/>42 pontig: elégséges (2)<text:line-break/> <text:tab/>43 ponttól <text:s text:c="2"/>62 pontig: közepes (3)<text:line-break/> <text:tab/>63 ponttól <text:s text:c="2"/>82 pontig: jó (4)<text:line-break/> <text:tab/>83 ponttól 100 pontig: jeles (5)</text:span></text:p>
      <text:p text:style-name="P1"/>
      <text:p text:style-name="Standard"><text:span text:style-name="T4">Konzultációk:</text:span><text:span text:style-name="T5"> E-mail bejelentkezés alapján szerdán 13-14; oktató: Volford András</text:span></text:p>
      <text:p text:style-name="P1"/>
      <text:p text:style-name="P1"/>
      <text:p text:style-name="P1">Budapest, 2007. augusztus 27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horndale AMT" fo:font-size="12pt" fo:language="en" fo:country="US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TÁRGYKÖVETELMÉNYEK</dc:title>
    <meta:initial-creator>Prok István</meta:initial-creator>
    <meta:creation-date>2007-07-22T12:16:00</meta:creation-date>
    <dc:creator>Andras Volford</dc:creator>
    <dc:date>2007-09-06T11:20:17</dc:date>
    <meta:print-date>2007-07-19T13:34:00</meta:print-date>
    <dc:language>en-US</dc:language>
    <meta:editing-cycles>11</meta:editing-cycles>
    <meta:editing-duration>PT2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84" meta:character-count="1349"/>
  </office:meta>
</office:document-meta>
</file>